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2.3618in"/>
    </style:style>
    <style:style style:name="Table7" style:family="table">
      <style:table-properties style:width="7.0791in" style:rel-width="100%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0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0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30%" fo:margin-left="0.3611in" fo:text-indent="-0.3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7" style:parent-style-name="內文" style:family="paragraph">
      <style:paragraph-properties style:snap-to-layout-grid="false" fo:line-height="130%" fo:margin-left="0.3819in" fo:text-indent="0.01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98" style:parent-style-name="內文" style:family="paragraph">
      <style:paragraph-properties style:snap-to-layout-grid="false" fo:line-height="130%" fo:margin-left="0.3611in" fo:text-indent="-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2" style:parent-style-name="內文" style:family="paragraph">
      <style:paragraph-properties style:snap-to-layout-grid="false" fo:line-height="130%" fo:margin-left="0.3618in" fo:text-indent="0.01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103" style:parent-style-name="內文" style:family="paragraph">
      <style:paragraph-properties style:snap-to-layout-grid="false" fo:line-height="130%" fo:margin-left="0.3826in" fo:text-indent="-0.382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22" style:family="table-row">
      <style:table-row-properties style:min-row-height="0.773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德明財經科技大學</text:span><text:span text:style-name="T3">風險管理與財富規劃系專屬</text:span><text:span text:style-name="T4"><text:line-break/></text:span><text:span text:style-name="T5">真愛風富推薦入學</text:span><text:span text:style-name="T6">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推薦人資料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2">
            <text:p text:style-name="P21"><text:span text:style-name="T22">學號</text:span><text:span text:style-name="T23">(</text:span><text:span text:style-name="T24">新生可免填</text:span><text:span text:style-name="T25">)</text:span></text:p>
          </table:table-cell>
          <table:covered-table-cell/>
          <table:table-cell table:style-name="TableCell26">
            <text:p text:style-name="P27">手機號碼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被推薦人資料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>畢業學校/科別</text:p>
          </table:table-cell>
          <table:covered-table-cell/>
          <table:table-cell table:style-name="TableCell43">
            <text:p text:style-name="P44">手機號碼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申</text:span><text:span text:style-name="T77"><text:s/></text:span><text:span text:style-name="T78">請</text:span><text:span text:style-name="T79"><text:s/></text:span><text:span text:style-name="T80">條</text:span><text:span text:style-name="T81"><text:s/></text:span><text:span text:style-name="T82">件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一、凡本系學生（含大一新生），推薦同學（被推薦學生）錄取就讀本系並完成註冊手續，</text:span><text:span text:style-name="T87">推薦人可申請每位</text:span><text:span text:style-name="T88">3,000</text:span><text:span text:style-name="T89">元之推薦獎學金</text:span><text:span text:style-name="T90">。同一推薦人之</text:span><text:span text:style-name="T91">推薦名額無上限</text:span><text:span text:style-name="T92">限制，但每位被推薦學生只能有一位推薦人</text:span><text:span text:style-name="T93">，依最優先</text:span><text:span text:style-name="T94">完成申請登記</text:span><text:span text:style-name="T95">計</text:span><text:span text:style-name="T96">。</text:span></text:p>
            <text:p text:style-name="P97">推薦人應領取獎學金金額依實際推薦入學且完成註冊人數計算之，並於被推薦人入學當學期期中考後擇期頒發。</text:p>
            <text:p text:style-name="P98"><text:span text:style-name="T99">二、前項推薦入學獎學金需於當年度</text:span><text:span text:style-name="T100">該入學管道放榜公告前一日下午十七時前填妥申請表格</text:span><text:span text:style-name="T101">，並經本系系辦核准完成申請登記。</text:span></text:p>
            <text:p text:style-name="P102">推薦人應領取獎學金金額依實際推薦入學且完成註冊人數計算之，並於被推薦人入學當學期期中考後擇期頒發。</text:p>
            <text:p text:style-name="P103"><text:span text:style-name="T104">三、本系大一新生皆能獲專屬入學獎學金</text:span><text:span text:style-name="T105">6,</text:span><text:span text:style-name="T106">000</text:span><text:span text:style-name="T107">元，</text:span><text:span text:style-name="T108">可</text:span><text:span text:style-name="T109">與推薦獎學金</text:span><text:span text:style-name="T110">“</text:span><text:span text:style-name="T111">重複領取</text:span><text:span text:style-name="T112">”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申請人</text:span></text:p>
          </table:table-cell>
          <table:covered-table-cell/>
          <table:table-cell table:style-name="TableCell118" table:number-columns-spanned="2">
            <text:p text:style-name="P119"><text:span text:style-name="T120">系</text:span><text:span text:style-name="T121">主任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玉萍[clair]</meta:initial-creator>
    <dc:creator>珣 蘇</dc:creator>
    <meta:creation-date>2023-10-11T07:48:00Z</meta:creation-date>
    <dc:date>2023-10-12T03:00:00Z</dc:date>
    <meta:print-date>2023-07-26T03:13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64" meta:character-count="433" meta:row-count="3" meta:non-whitespace-character-count="370"/>
  </office:meta>
</office:document-meta>
</file>